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left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0.5673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25in" fo:margin-bottom="0.125in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60" style:parent-style-name="預設段落字型" style:family="text">
      <style:text-properties style:font-name="標楷體" style:font-name-asian="標楷體" style:font-weight-complex="bold" style:font-size-complex="14pt"/>
    </style:style>
    <style:style style:name="T61" style:parent-style-name="預設段落字型" style:family="text">
      <style:text-properties style:font-name="標楷體" style:font-name-asian="標楷體" style:font-weight-complex="bold" style:font-size-complex="14pt"/>
    </style:style>
    <style:style style:name="T62" style:parent-style-name="預設段落字型" style:family="text">
      <style:text-properties style:font-name="標楷體" style:font-name-asian="標楷體" style:font-weight-complex="bold" style:font-size-complex="14pt"/>
    </style:style>
    <style:style style:name="T63" style:parent-style-name="預設段落字型" style:family="text">
      <style:text-properties style:font-name="標楷體" style:font-name-asian="標楷體" style:font-weight-complex="bold" style:font-size-complex="14pt"/>
    </style:style>
    <style:style style:name="T64" style:parent-style-name="預設段落字型" style:family="text">
      <style:text-properties style:font-name="標楷體" style:font-name-asian="標楷體" style:font-weight-complex="bold" style:font-size-complex="14pt"/>
    </style:style>
    <style:style style:name="T65" style:parent-style-name="預設段落字型" style:family="text">
      <style:text-properties style:font-name="標楷體" style:font-name-asian="標楷體" style:font-weight-complex="bold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font-size-complex="14pt"/>
    </style:style>
    <style:style style:name="T67" style:parent-style-name="預設段落字型" style:family="text">
      <style:text-properties style:font-name="標楷體" style:font-name-asian="標楷體" style:font-weight-complex="bold" style:font-size-complex="14pt"/>
    </style:style>
    <style:style style:name="T6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 style:row-height="0.5979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5in" fo:margin-bottom="0.12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5833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fo:line-height="150%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4pt"/>
    </style:style>
    <style:style style:name="T115" style:parent-style-name="預設段落字型" style:family="text">
      <style:text-properties style:font-name="標楷體" style:font-name-asian="標楷體" style:font-weight-complex="bold" style:font-size-complex="14pt"/>
    </style:style>
    <style:style style:name="T11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1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1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19" style:parent-style-name="內文" style:family="paragraph">
      <style:paragraph-properties style:snap-to-layout-grid="false" fo:line-height="150%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P126" style:parent-style-name="內文" style:family="paragraph">
      <style:paragraph-properties style:snap-to-layout-grid="false" fo:text-align="justify" fo:line-height="150%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ize-complex="14pt"/>
    </style:style>
    <style:style style:name="T1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35" style:family="table-row">
      <style:table-row-properties style:min-row-height="0.484in" style:use-optimal-row-height="false" fo:keep-together="always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125in" fo:margin-bottom="0.125in"/>
    </style:style>
    <style:style style:name="T138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0.5986in" style:use-optimal-row-height="false" fo:keep-together="always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center" fo:margin-top="0.125in" fo:margin-bottom="0.125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 fo:letter-spacing="-0.0097in"/>
    </style:style>
    <style:style style:name="T157" style:parent-style-name="預設段落字型" style:family="text">
      <style:text-properties style:font-name="標楷體" style:font-name-asian="標楷體" fo:color="#000000" fo:letter-spacing="-0.0097in"/>
    </style:style>
    <style:style style:name="T15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5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60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6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6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6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64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65" style:parent-style-name="內文" style:family="paragraph">
      <style:paragraph-properties fo:line-height="0.2083in" fo:text-indent="0.2777in"/>
    </style:style>
    <style:style style:name="T16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 fo:letter-spacing="-0.0069in"/>
    </style:style>
    <style:style style:name="TableRow171" style:family="table-row">
      <style:table-row-properties style:min-row-height="0.8472in" style:use-optimal-row-height="false" fo:keep-together="always"/>
    </style:style>
    <style:style style:name="P1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fo:letter-spacing="-0.0097in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184" style:parent-style-name="預設段落字型" style:family="text">
      <style:text-properties style:font-name="標楷體" style:font-name-asian="標楷體" fo:letter-spacing="-0.0097in"/>
    </style:style>
    <style:style style:name="T185" style:parent-style-name="預設段落字型" style:family="text">
      <style:text-properties style:font-name="標楷體" style:font-name-asian="標楷體" fo:letter-spacing="-0.0097in"/>
    </style:style>
    <style:style style:name="T186" style:parent-style-name="預設段落字型" style:family="text">
      <style:text-properties style:font-name="標楷體" style:font-name-asian="標楷體" fo:letter-spacing="-0.0097in"/>
    </style:style>
    <style:style style:name="T187" style:parent-style-name="預設段落字型" style:family="text">
      <style:text-properties style:font-name="標楷體" style:font-name-asian="標楷體" fo:letter-spacing="-0.0097in"/>
    </style:style>
    <style:style style:name="T188" style:parent-style-name="預設段落字型" style:family="text">
      <style:text-properties style:font-name="標楷體" style:font-name-asian="標楷體" fo:color="#FF0000" fo:letter-spacing="-0.0097in"/>
    </style:style>
    <style:style style:name="T189" style:parent-style-name="預設段落字型" style:family="text">
      <style:text-properties style:font-name="標楷體" style:font-name-asian="標楷體" fo:color="#FF0000" fo:letter-spacing="-0.0097in"/>
    </style:style>
    <style:style style:name="T190" style:parent-style-name="預設段落字型" style:family="text">
      <style:text-properties style:font-name="標楷體" style:font-name-asian="標楷體" fo:letter-spacing="-0.0097in"/>
    </style:style>
    <style:style style:name="T191" style:parent-style-name="預設段落字型" style:family="text">
      <style:text-properties style:font-name="標楷體" style:font-name-asian="標楷體" fo:letter-spacing="-0.0097in"/>
    </style:style>
    <style:style style:name="T192" style:parent-style-name="預設段落字型" style:family="text">
      <style:text-properties style:font-name="標楷體" style:font-name-asian="標楷體" fo:color="#FF0000" fo:letter-spacing="-0.0097in"/>
    </style:style>
    <style:style style:name="T193" style:parent-style-name="預設段落字型" style:family="text">
      <style:text-properties style:font-name="標楷體" style:font-name-asian="標楷體" fo:letter-spacing="-0.0097in"/>
    </style:style>
    <style:style style:name="P194" style:parent-style-name="內文" style:family="paragraph">
      <style:paragraph-properties fo:line-height="0.2083in" fo:text-indent="0.9736in"/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95" style:parent-style-name="內文" style:family="paragraph">
      <style:paragraph-properties fo:line-height="0.2083in" fo:text-indent="1.0708in"/>
    </style:style>
    <style:style style:name="T196" style:parent-style-name="預設段落字型" style:family="text">
      <style:text-properties style:font-name="華康仿宋體W2(P)" style:font-name-asian="華康仿宋體W2(P)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letter-spacing="-0.0097in"/>
    </style:style>
    <style:style style:name="T200" style:parent-style-name="預設段落字型" style:family="text">
      <style:text-properties style:font-name="標楷體" style:font-name-asian="標楷體" fo:letter-spacing="-0.009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fo:letter-spacing="-0.0097in"/>
    </style:style>
    <style:style style:name="T207" style:parent-style-name="預設段落字型" style:family="text">
      <style:text-properties style:font-name="標楷體" style:font-name-asian="標楷體" fo:letter-spacing="-0.0097in"/>
    </style:style>
    <style:style style:name="T208" style:parent-style-name="預設段落字型" style:family="text">
      <style:text-properties style:font-name="標楷體" style:font-name-asian="標楷體" fo:letter-spacing="-0.0097in"/>
    </style:style>
    <style:style style:name="T209" style:parent-style-name="預設段落字型" style:family="text">
      <style:text-properties style:font-name="標楷體" style:font-name-asian="標楷體" fo:letter-spacing="-0.0097in"/>
    </style:style>
    <style:style style:name="T21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-0.0097in"/>
    </style:style>
    <style:style style:name="TableRow212" style:family="table-row">
      <style:table-row-properties style:min-row-height="0.6013in" style:use-optimal-row-height="false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fo:letter-spacing="-0.0097in" style:font-size-complex="13pt"/>
    </style:style>
    <style:style style:name="T218" style:parent-style-name="預設段落字型" style:family="text">
      <style:text-properties style:font-name="標楷體" style:font-name-asian="標楷體" fo:letter-spacing="-0.0097in" style:font-size-complex="13pt"/>
    </style:style>
    <style:style style:name="T219" style:parent-style-name="預設段落字型" style:family="text">
      <style:text-properties style:font-name="標楷體" style:font-name-asian="標楷體" fo:letter-spacing="-0.0097in" style:font-size-complex="13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97in" style:font-size-complex="13pt"/>
    </style:style>
    <style:style style:name="T225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-0.0097in" style:font-size-complex="13pt"/>
    </style:style>
    <style:style style:name="P229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30" style:family="table-row">
      <style:table-row-properties style:min-row-height="1.8805in" style:use-optimal-row-height="false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 fo:margin-left="0.1166in" fo:text-indent="-0.09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1666in" fo:margin-left="0.1805in" fo:text-indent="-0.180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57" style:parent-style-name="內文" style:family="paragraph">
      <style:paragraph-properties fo:line-height="0.1666in" fo:margin-left="0.1854in" fo:text-indent="-0.165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margin-top="0.375in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start" fo:line-height="0.2777in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ableRow280" style:family="table-row">
      <style:table-row-properties style:min-row-height="0.6361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93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05" style:parent-style-name="本文縮排2" style:family="paragraph">
      <style:paragraph-properties style:snap-to-layout-grid="false" fo:margin-left="0.693in" fo:margin-right="-0.2965in" fo:text-indent="-1.1847in">
        <style:tab-stops/>
      </style:paragraph-properties>
      <style:text-properties style:font-name="華康隸書體W7" style:font-name-asian="華康隸書體W7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學　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系</text:span><text:span text:style-name="T47">　</text:span><text:span text:style-name="T48">級</text:span></text:p>
          </table:table-cell>
          <table:covered-table-cell/>
          <table:table-cell table:style-name="TableCell49" table:number-columns-spanned="9">
            <text:p text:style-name="P50">□大學部 <text:s text:c="3"/>□研究所</text:p>
            <text:p text:style-name="P51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3">
            <text:p text:style-name="P56"><text:span text:style-name="T57">民國 <text:s/></text:span><text:span text:style-name="T58"><text:s/></text:span><text:span text:style-name="T59"><text:s/></text:span><text:span text:style-name="T60"><text:s text:c="3"/></text:span><text:span text:style-name="T61">年 <text:s/></text:span><text:span text:style-name="T62"><text:s/></text:span><text:span text:style-name="T63"><text:s/></text:span><text:span text:style-name="T64"><text:s text:c="3"/></text:span><text:span text:style-name="T65">月 <text:s text:c="2"/></text:span><text:span text:style-name="T66"><text:s/></text:span><text:span text:style-name="T67"><text:s text:c="2"/></text:span><text:span text:style-name="T68">日</text:span></text:p>
          </table:table-cell>
          <table:covered-table-cell/>
          <table:covered-table-cell/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3">
            <text:p text:style-name="P95">*請同時校正學生資訊系統電子郵件信箱</text:p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pan text:style-name="T99">行動電話</text:span></text:p>
          </table:table-cell>
          <table:covered-table-cell/>
          <table:table-cell table:style-name="TableCell100" table:number-columns-spanned="11">
            <text:p text:style-name="P101">*請同時校正學生資訊系統個人號碼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資格</text:p>
            <text:p text:style-name="P106">（擇一勾選）</text:p>
          </table:table-cell>
          <table:covered-table-cell/>
          <table:table-cell table:style-name="TableCell107" table:number-columns-spanned="16">
            <text:p text:style-name="P108"><text:span text:style-name="T109">□</text:span><text:span text:style-name="T110"><text:s/>A：</text:span><text:span text:style-name="T111">家庭年所得</text:span><text:span text:style-name="T112">合計：</text:span><text:span text:style-name="T113"><text:s text:c="10"/></text:span><text:span text:style-name="T114"><text:s/></text:span><text:span text:style-name="T115">低於70萬者。</text:span><text:span text:style-name="T116">（計列</text:span><text:span text:style-name="T117">範圍同繳交資料欄之戶籍謄本說明</text:span><text:span text:style-name="T118">）</text:span></text:p>
            <text:p text:style-name="P119"><text:span text:style-name="T120">□</text:span><text:span text:style-name="T121"><text:s/>B：</text:span><text:span text:style-name="T122">符合各類就學優待減免者。</text:span><text:span text:style-name="T123"><text:s/>類別:</text:span><text:span text:style-name="T124"><text:s text:c="9"/>　　 <text:s text:c="14"/></text:span><text:span text:style-name="T125"><text:s/>。</text:span></text:p>
            <text:p text:style-name="P126"><text:span text:style-name="T127">□</text:span><text:span text:style-name="T128"><text:s/></text:span><text:span text:style-name="T129">C</text:span><text:span text:style-name="T130">：</text:span><text:span text:style-name="T131">家庭突遭變故致使家庭經濟艱困者。</text:span><text:span text:style-name="T132">事由:</text:span><text:span text:style-name="T133">_______________________________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導師簽名</text:span></text:p>
          </table:table-cell>
          <table:covered-table-cell/>
          <table:table-cell table:style-name="TableCell139" table:number-columns-spanned="1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繳</text:p>
            <text:p text:style-name="P144">交</text:p>
            <text:p text:style-name="P145">資</text:p>
            <text:p text:style-name="P146"><text:span text:style-name="T147">料</text:span></text:p>
          </table:table-cell>
          <table:table-cell table:style-name="TableCell148">
            <text:p text:style-name="P149">共</text:p>
            <text:p text:style-name="P150"><text:span text:style-name="T151">同</text:span></text:p>
          </table:table-cell>
          <table:table-cell table:style-name="TableCell152" table:number-columns-spanned="16">
            <text:p text:style-name="P153"><text:span text:style-name="T154">□</text:span><text:span text:style-name="T155"><text:s/></text:span><text:span text:style-name="T156">戶籍謄本</text:span><text:span text:style-name="T157">正本</text:span><text:span text:style-name="T158">（須3個月內</text:span><text:span text:style-name="T159">開立具</text:span><text:span text:style-name="T160">詳細記事者，</text:span><text:span text:style-name="T161">含</text:span><text:span text:style-name="T162">本人</text:span><text:span text:style-name="T163">及</text:span><text:span text:style-name="T164">父母雙方；如為單親子女，則含監護人一</text:span></text:p>
            <text:p text:style-name="P165"><text:span text:style-name="T166">方；已婚者，則含配偶）</text:span><text:span text:style-name="T167">。</text:span><text:span text:style-name="T168">亦可提供具詳細記事之</text:span><text:span text:style-name="T169">新式</text:span><text:span text:style-name="T170">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依</text:p>
            <text:p text:style-name="P175">申</text:p>
            <text:p text:style-name="P176">請</text:p>
            <text:p text:style-name="P177">資</text:p>
            <text:p text:style-name="P178"><text:span text:style-name="T179">格</text:span></text:p>
          </table:table-cell>
          <table:table-cell table:style-name="TableCell180" table:number-columns-spanned="16">
            <text:p text:style-name="P181"><text:span text:style-name="T182">□</text:span><text:span text:style-name="T183"><text:s/></text:span><text:span text:style-name="T184">A</text:span><text:span text:style-name="T185">資格：</text:span><text:span text:style-name="T186">1</text:span><text:span text:style-name="T187">.</text:span><text:span text:style-name="T188">去年度</text:span><text:span text:style-name="T189">綜合所得稅各類所得資料清單</text:span><text:span text:style-name="T190">、2</text:span><text:span text:style-name="T191">.</text:span><text:span text:style-name="T192">全國財產稅總歸戶財產查詢清單</text:span><text:span text:style-name="T193">。</text:span></text:p>
            <text:p text:style-name="P194">※以上證明，須為申請截止日前3個月內請領者。計列範圍同戶籍謄本說明。<text:s/></text:p>
            <text:p text:style-name="P195"><text:span text:style-name="T196">請持前述關係人及本人之身分證及私章逕洽各地國稅局申請</text:span><text:span text:style-name="T197">。</text:span></text:p>
            <text:p text:style-name="P198"><text:span text:style-name="T199">□</text:span><text:span text:style-name="T200"><text:s/>B資格：</text:span><text:span text:style-name="T201">政府核發之各類就學優待減免證</text:span><text:span text:style-name="T202">明：</text:span><text:span text:style-name="T203"><text:s text:c="31"/></text:span><text:span text:style-name="T204">。</text:span></text:p>
            <text:p text:style-name="P205"><text:span text:style-name="T206">□</text:span><text:span text:style-name="T207"><text:s/>C資格：</text:span><text:span text:style-name="T208">相關證明文件或</text:span><text:span text:style-name="T209">資料：</text:span><text:span text:style-name="T210"><text:s text:c="8"/>　　　　　　　　　　　　　　　　　　　　　 <text:s text:c="2"/></text:span><text:span text:style-name="T2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 <text:s text:c="2"/>註</text:p>
          </table:table-cell>
          <table:covered-table-cell/>
          <table:table-cell table:style-name="TableCell215" table:number-columns-spanned="16">
            <text:p text:style-name="P216"><text:span text:style-name="T217">□</text:span><text:span text:style-name="T218">無</text:span><text:span text:style-name="T219"><text:s text:c="2"/>□有 申請生活助學金</text:span><text:span text:style-name="T220">：</text:span><text:span text:style-name="T221"><text:s text:c="2"/></text:span><text:span text:style-name="T222">　</text:span><text:span text:style-name="T223"><text:s text:c="3"/></text:span><text:span text:style-name="T224">學年</text:span><text:span text:style-name="T225"><text:s text:c="2"/></text:span><text:span text:style-name="T226">　</text:span><text:span text:style-name="T227"><text:s text:c="2"/></text:span><text:span text:style-name="T228">學期。</text:span></text:p>
            <text:p text:style-name="P229">□無 <text:s/>□有 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8">
            <text:p text:style-name="P232"><text:span text:style-name="T233">本人</text:span><text:span text:style-name="T234">瞭</text:span><text:span text:style-name="T235">解並同意：</text:span><text:span text:style-name="T236"><text:s/></text:span></text:p>
            <text:p text:style-name="P237"><text:span text:style-name="T238">1.</text:span><text:span text:style-name="T239">清寒助學金屬「附服務負擔」性質，需進行生活服務學習，且服務時數與助學金金額 <text:s/>並無對價關係，與</text:span></text:p>
            <text:p text:style-name="P240"><text:s text:c="2"/>學校亦非勞僱關係。</text:p>
            <text:p text:style-name="P241"><text:span text:style-name="T242">2.</text:span><text:span text:style-name="T243">清寒助學金之申請，與生活助學金、原住民族學生工讀助學金、原住民族學生低收入戶工讀助學金或其他</text:span></text:p>
            <text:p text:style-name="P244"><text:span text:style-name="T245"><text:s text:c="2"/></text:span><text:span text:style-name="T246">具有服務學習性質助學金僅得擇一提出。</text:span></text:p>
            <text:p text:style-name="P247">3.申請表內各項欄位缺填或附繳證件不合規定者，學校不予受理。申請表內所填各項資料經查證不實，除繳</text:p>
            <text:p text:style-name="P248"><text:s/><text:s/>回已領取之助學金外，並依校規予以議處。</text:p>
            <text:p text:style-name="P249"><text:span text:style-name="T250">4</text:span><text:span text:style-name="T251">.</text:span><text:span text:style-name="T252">學校因執行</text:span><text:span text:style-name="T253">清寒</text:span><text:span text:style-name="T254">助學金申請業務需蒐集我的個人資料，在中華民國「個人資料保護法」與相關法令之規範下，依據</text:span><text:span text:style-name="T255">本</text:span><text:span text:style-name="T256">校【隱私權政策聲明】，蒐集、處理及利用我的個人資料（包括本表各欄及金融帳號等）。</text:span></text:p>
            <text:p text:style-name="P257"><text:span text:style-name="T258">5.</text:span><text:span text:style-name="T259">至</text:span><text:span text:style-name="T260">學務處獎(助)學金資訊系統</text:span><text:span text:style-name="T261">填註本人金融機構帳號，</text:span><text:span text:style-name="T262">若提供之帳號有誤致無法匯入助學金，願自負責任</text:span><text:span text:style-name="T263">。</text:span><text:span text:style-name="T264">若使用郵局以外其他金融機構帳號，每次須扣除匯款手續費30元。</text:span></text:p>
            <text:p text:style-name="P265"><text:span text:style-name="T266">★</text:span><text:span text:style-name="T267">申請截止時間，依各系規定辦理。</text:span><text:span text:style-name="T268"><text:s/></text:span><text:span text:style-name="T269"><text:s text:c="3"/></text:span><text:span text:style-name="T270">申請人</text:span><text:span text:style-name="T271">:</text:span><text:span text:style-name="T272"><text:s text:c="9"/></text:span><text:span text:style-name="T273"><text:s/></text:span><text:span text:style-name="T274"><text:s text:c="11"/></text:span><text:span text:style-name="T275">(</text:span><text:span text:style-name="T276">簽名</text:span><text:span text:style-name="T277">)</text:span></text:p>
            <text:p text:style-name="P278"><text:span text:style-name="T279">中 <text:s/>華 <text:s/>民 <text:s/>國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學系</text:span><text:span text:style-name="T284">承辦人</text:span>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學系</text:span><text:span text:style-name="T290">主管</text:span></text:p>
          </table:table-cell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申</text:span><text:span text:style-name="T295">請流程：</text:span><text:span text:style-name="T296">獎助學金資訊系統登錄→</text:span><text:span text:style-name="T297">序號</text:span><text:span text:style-name="T298">填</text:span><text:span text:style-name="T299">入</text:span><text:span text:style-name="T300">申</text:span><text:span text:style-name="T301">請書</text:span><text:span text:style-name="T302">→</text:span><text:span text:style-name="T303">學系辦公室</text:span><text:span text:style-name="T304">→生輔組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3"/></text:span><text:span text:style-name="T26"><text:s/></text:span></text:p>
        <text:p text:style-name="P27"><text:span text:style-name="T28">輔仁大學</text:span><text:span text:style-name="T29"><text:s/></text:span><text:span text:style-name="T30"><text:s text:c="3"/></text:span><text:span text:style-name="T31"><text:s/></text:span><text:span text:style-name="T32">學年度第</text:span><text:span text:style-name="T33"><text:s/></text:span><text:span text:style-name="T34"><text:s text:c="2"/></text:span><text:span text:style-name="T35"><text:s/></text:span><text:span text:style-name="T36">學期清寒學生助學金</text:span><text:span text:style-name="T37">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user</dc:creator>
    <meta:creation-date>2022-11-21T03:28:00Z</meta:creation-date>
    <dc:date>2022-11-21T03:28:00Z</dc:date>
    <meta:print-date>2018-12-06T02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